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left="-0.0034in">
        <style:tab-stops/>
      </style:paragraph-properties>
    </style:style>
    <style:style style:name="P7" style:parent-style-name="Normálny" style:family="paragraph">
      <style:paragraph-properties fo:margin-bottom="0in" fo:margin-left="0.0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margin-bottom="0in" fo:margin-left="0.0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margin-left="0.9944in" fo:text-indent="0.4805in">
        <style:tab-stops/>
      </style:paragraph-properties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style:use-window-font-color="true" fo:font-size="12pt" style:font-size-asian="12pt" style:font-size-complex="12pt"/>
    </style:style>
    <style:style style:name="T15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margin-left="0.9944in" fo:text-indent="0.4805in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.0791in" fo:margin-left="0.0076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Column22" style:family="table-column">
      <style:table-column-properties style:column-width="2.2534in"/>
    </style:style>
    <style:style style:name="TableColumn23" style:family="table-column">
      <style:table-column-properties style:column-width="3.8388in"/>
    </style:style>
    <style:style style:name="Table21" style:family="table">
      <style:table-properties style:width="6.0923in" fo:margin-left="0.0076in" table:align="lef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.0791in" fo:margin-left="0.0076in">
        <style:tab-stops/>
      </style:paragraph-properties>
      <style:text-properties style:font-weight-complex="bold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margin-bottom="0.0666in" fo:margin-left="0.0076in">
        <style:tab-stops/>
      </style:paragraph-properties>
      <style:text-properties style:font-weight-complex="bold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fo:margin-bottom="0.0791in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59" style:parent-style-name="Normálny" style:family="paragraph">
      <style:paragraph-properties fo:margin-bottom="0.0847in" fo:margin-left="0in" fo:text-indent="0in">
        <style:tab-stops/>
      </style:paragraph-properties>
    </style:style>
    <style:style style:name="T60" style:parent-style-name="Predvolenépísmoodseku" style:family="text">
      <style:text-properties fo:font-size="8pt" style:font-size-asian="8pt"/>
    </style:style>
    <style:style style:name="P61" style:parent-style-name="Normálny" style:family="paragraph">
      <style:paragraph-properties fo:margin-bottom="0in" fo:margin-left="0.0076in" fo:margin-right="0.1291in">
        <style:tab-stops/>
      </style:paragraph-properties>
    </style:style>
    <style:style style:name="T62" style:parent-style-name="Predvolenépísmoodseku" style:family="text">
      <style:text-properties fo:font-weight="bold" style:font-weight-asian="bold" fo:font-size="12pt" style:font-size-asian="12pt"/>
    </style:style>
    <style:style style:name="T63" style:parent-style-name="Predvolenépísmoodseku" style:family="text">
      <style:text-properties fo:font-weight="bold" style:font-weight-asian="bold" fo:font-size="12pt" style:font-size-asian="12pt"/>
    </style:style>
    <style:style style:name="T64" style:parent-style-name="Predvolenépísmoodseku" style:family="text">
      <style:text-properties fo:font-weight="bold" style:font-weight-asian="bold" fo:font-size="12pt" style:font-size-asian="12pt"/>
    </style:style>
    <style:style style:name="T65" style:parent-style-name="Predvolenépísmoodseku" style:family="text">
      <style:text-properties fo:font-weight="bold" style:font-weight-asian="bold" fo:font-size="12pt" style:font-size-asian="12pt"/>
    </style:style>
    <style:style style:name="P66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álny" style:family="paragraph">
      <style:paragraph-properties fo:margin-bottom="0in" fo:margin-left="0.0076in" fo:margin-right="0.1291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álny" style:family="paragraph">
      <style:paragraph-properties fo:margin-bottom="0in" fo:margin-left="0.0076in" fo:margin-right="0.1291in">
        <style:tab-stops/>
      </style:paragraph-properties>
    </style:style>
    <style:style style:name="T70" style:parent-style-name="Predvolenépísmoodseku" style:family="text">
      <style:text-properties style:font-weight-complex="bold" fo:font-size="12pt" style:font-size-asian="12pt"/>
    </style:style>
    <style:style style:name="P71" style:parent-style-name="Normálny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72" style:parent-style-name="Normálny" style:family="paragraph">
      <style:paragraph-properties fo:margin-left="0in" fo:text-indent="0in">
        <style:tab-stops/>
      </style:paragraph-properties>
    </style:style>
    <style:style style:name="T73" style:parent-style-name="Predvolenépísmoodseku" style:family="text">
      <style:text-properties fo:font-weight="bold" style:font-weight-asian="bold" fo:font-size="12pt" style:font-size-asian="12pt"/>
    </style:style>
    <style:style style:name="T74" style:parent-style-name="Predvolenépísmoodseku" style:family="text">
      <style:text-properties fo:font-weight="bold" style:font-weight-asian="bold" fo:font-size="12pt" style:font-size-asian="12pt"/>
    </style:style>
    <style:style style:name="T75" style:parent-style-name="Predvolenépísmoodseku" style:family="text">
      <style:text-properties fo:font-weight="bold" style:font-weight-asian="bold" fo:font-size="12pt" style:font-size-asian="12pt"/>
    </style:style>
    <style:style style:name="T76" style:parent-style-name="Predvolenépísmoodseku" style:family="text">
      <style:text-properties style:font-weight-complex="bold" fo:font-size="12pt" style:font-size-asian="12pt"/>
    </style:style>
    <style:style style:name="T77" style:parent-style-name="Predvolenépísmoodseku" style:family="text">
      <style:text-properties style:font-weight-complex="bold"/>
    </style:style>
    <style:style style:name="P78" style:parent-style-name="Nadpis1" style:family="paragraph">
      <style:paragraph-properties fo:margin-left="-0.0034in">
        <style:tab-stops/>
      </style:paragraph-properties>
      <style:text-properties fo:font-size="12pt" style:font-size-asian="12pt" style:font-size-complex="7pt"/>
    </style:style>
    <style:style style:name="P79" style:parent-style-name="Normá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81" style:parent-style-name="Odsekzoznamu" style:family="paragraph">
      <style:paragraph-properties fo:margin-top="0.0277in" fo:margin-bottom="0.0277in" fo:line-height="100%" fo:margin-left="0.4916in" fo:margin-right="0in" fo:text-indent="0.4916in">
        <style:tab-stops/>
      </style:paragraph-properties>
    </style:style>
    <style:style style:name="P82" style:parent-style-name="Normálny" style:family="paragraph">
      <style:paragraph-properties fo:margin-top="0.0277in" fo:margin-bottom="0.0277in" fo:line-height="100%" fo:margin-left="0.4881in" fo:margin-right="0in" fo:text-indent="0.4951in">
        <style:tab-stops/>
      </style:paragraph-properties>
    </style:style>
    <style:style style:name="P83" style:parent-style-name="Normálny" style:family="paragraph">
      <style:paragraph-properties fo:margin-bottom="0in" fo:line-height="100%" fo:margin-left="0in" fo:margin-right="0in">
        <style:tab-stops/>
      </style:paragraph-properties>
    </style:style>
    <style:style style:name="P84" style:parent-style-name="Normálny" style:family="paragraph">
      <style:paragraph-properties fo:margin-bottom="0in" fo:line-height="100%" fo:margin-left="0in" fo:margin-right="0in">
        <style:tab-stops/>
      </style:paragraph-properties>
    </style:style>
    <style:style style:name="P85" style:parent-style-name="Odsekzoznamu" style:family="paragraph">
      <style:paragraph-properties fo:margin-top="0.0277in" fo:margin-bottom="0.0277in" fo:line-height="100%" fo:margin-left="0.4923in" fo:margin-right="0in" fo:text-indent="0.4923in">
        <style:tab-stops/>
      </style:paragraph-properties>
    </style:style>
    <style:style style:name="P86" style:parent-style-name="Odsekzoznamu" style:family="paragraph">
      <style:paragraph-properties fo:margin-top="0.0277in" fo:margin-bottom="0.0277in" fo:line-height="100%" fo:margin-left="0.4923in" fo:margin-right="0in" fo:text-indent="0.4923in">
        <style:tab-stops/>
      </style:paragraph-properties>
    </style:style>
    <style:style style:name="P87" style:parent-style-name="Normálny" style:family="paragraph">
      <style:paragraph-properties fo:margin-bottom="0in" fo:line-height="100%" fo:margin-left="0in" fo:margin-right="0in" fo:text-indent="0.4951in">
        <style:tab-stops/>
      </style:paragraph-properties>
    </style:style>
    <style:style style:name="P88" style:parent-style-name="Odsekzoznamu" style:family="paragraph">
      <style:paragraph-properties fo:margin-top="0.0277in" fo:margin-bottom="0.0277in" fo:line-height="100%" fo:margin-left="0.4916in" fo:margin-right="0in" fo:text-indent="0.4916in">
        <style:tab-stops/>
      </style:paragraph-properties>
    </style:style>
    <style:style style:name="P89" style:parent-style-name="Odsekzoznamu" style:family="paragraph">
      <style:paragraph-properties fo:margin-top="0.0277in" fo:margin-bottom="0.0277in" fo:line-height="100%" fo:margin-left="0.9833in" fo:margin-right="0in" fo:text-indent="0in">
        <style:tab-stops/>
      </style:paragraph-properties>
    </style:style>
    <style:style style:name="P90" style:parent-style-name="Normálny" style:family="paragraph">
      <style:paragraph-properties fo:margin-bottom="0.1111in" fo:line-height="100%" fo:margin-right="0in"/>
    </style:style>
    <style:style style:name="T91" style:parent-style-name="Predvolenépísmoodseku" style:family="text">
      <style:text-properties style:use-window-font-color="true"/>
    </style:style>
    <style:style style:name="T92" style:parent-style-name="Predvolenépísmoodseku" style:family="text">
      <style:text-properties style:use-window-font-color="true"/>
    </style:style>
    <style:style style:name="T93" style:parent-style-name="Predvolenépísmoodseku" style:family="text">
      <style:text-properties style:use-window-font-color="true"/>
    </style:style>
    <style:style style:name="T94" style:parent-style-name="Predvolenépísmoodseku" style:family="text">
      <style:text-properties style:use-window-font-color="true"/>
    </style:style>
    <style:style style:name="T95" style:parent-style-name="Predvolenépísmoodseku" style:family="text">
      <style:text-properties style:use-window-font-color="true"/>
    </style:style>
    <style:style style:name="T96" style:parent-style-name="Predvolenépísmoodseku" style:family="text">
      <style:text-properties style:use-window-font-color="true"/>
    </style:style>
    <style:style style:name="T97" style:parent-style-name="Predvolenépísmoodseku" style:family="text">
      <style:text-properties style:use-window-font-color="true"/>
    </style:style>
    <style:style style:name="T98" style:parent-style-name="Predvolenépísmoodseku" style:family="text">
      <style:text-properties style:use-window-font-color="true"/>
    </style:style>
    <style:style style:name="T99" style:parent-style-name="Predvolenépísmoodseku" style:family="text">
      <style:text-properties style:use-window-font-color="true"/>
    </style:style>
    <style:style style:name="T100" style:parent-style-name="Predvolenépísmoodseku" style:family="text">
      <style:text-properties style:use-window-font-color="true"/>
    </style:style>
    <style:style style:name="T101" style:parent-style-name="Predvolenépísmoodseku" style:family="text">
      <style:text-properties style:use-window-font-color="true"/>
    </style:style>
    <style:style style:name="P102" style:parent-style-name="Normálny" style:family="paragraph">
      <style:paragraph-properties fo:margin-left="-0.0034in" fo:margin-right="0in">
        <style:tab-stops/>
      </style:paragraph-properties>
    </style:style>
    <style:style style:name="P103" style:parent-style-name="Normálny" style:family="paragraph">
      <style:paragraph-properties fo:margin-left="-0.0034in" fo:margin-right="0in">
        <style:tab-stops/>
      </style:paragraph-properties>
    </style:style>
    <style:style style:name="P104" style:parent-style-name="Normálny" style:family="paragraph">
      <style:paragraph-properties fo:margin-left="-0.0034in" fo:margin-right="0in">
        <style:tab-stops/>
      </style:paragraph-properties>
    </style:style>
    <style:style style:name="P105" style:parent-style-name="Normálny" style:family="paragraph">
      <style:paragraph-properties fo:margin-left="-0.0034in" fo:margin-right="0in">
        <style:tab-stops/>
      </style:paragraph-properties>
    </style:style>
    <style:style style:name="P106" style:parent-style-name="Normálny" style:family="paragraph">
      <style:paragraph-properties fo:margin-left="-0.0034in" fo:margin-right="0in">
        <style:tab-stops/>
      </style:paragraph-properties>
    </style:style>
    <style:style style:name="P107" style:parent-style-name="Normálny" style:family="paragraph">
      <style:paragraph-properties fo:margin-left="-0.0034in" fo:margin-right="0in">
        <style:tab-stops/>
      </style:paragraph-properties>
    </style:style>
    <style:style style:name="P108" style:parent-style-name="Normálny" style:family="paragraph">
      <style:paragraph-properties fo:margin-left="-0.0034in" fo:margin-right="0in">
        <style:tab-stops/>
      </style:paragraph-properties>
    </style:style>
    <style:style style:name="P109" style:parent-style-name="Normálny" style:family="paragraph">
      <style:paragraph-properties fo:margin-left="-0.0034in" fo:margin-right="0in">
        <style:tab-stops/>
      </style:paragraph-properties>
    </style:style>
    <style:style style:name="T110" style:parent-style-name="Predvolenépísmoodseku" style:family="text">
      <style:text-properties style:use-window-font-color="true"/>
    </style:style>
    <style:style style:name="T111" style:parent-style-name="Predvolenépísmoodseku" style:family="text">
      <style:text-properties style:use-window-font-color="true"/>
    </style:style>
    <style:style style:name="T112" style:parent-style-name="Predvolenépísmoodseku" style:family="text">
      <style:text-properties style:use-window-font-color="true"/>
    </style:style>
    <style:style style:name="P113" style:parent-style-name="Normálny" style:family="paragraph">
      <style:paragraph-properties fo:margin-left="-0.0034in" fo:margin-right="0in">
        <style:tab-stops/>
      </style:paragraph-properties>
    </style:style>
    <style:style style:name="T114" style:parent-style-name="Hypertextovéprepojenie" style:family="text">
      <style:text-properties style:use-window-font-color="true" style:text-underline-type="none"/>
    </style:style>
    <style:style style:name="T115" style:parent-style-name="Predvolenépísmoodseku" style:family="text">
      <style:text-properties style:use-window-font-color="true"/>
    </style:style>
    <style:style style:name="T116" style:parent-style-name="Predvolenépísmoodseku" style:family="text">
      <style:text-properties style:use-window-font-color="true"/>
    </style:style>
    <style:style style:name="T117" style:parent-style-name="Hypertextovéprepojenie" style:family="text">
      <style:text-properties style:use-window-font-color="true" style:text-underline-type="none"/>
    </style:style>
    <style:style style:name="T118" style:parent-style-name="Predvolenépísmoodseku" style:family="text">
      <style:text-properties style:use-window-font-color="true"/>
    </style:style>
    <style:style style:name="T119" style:parent-style-name="Predvolenépísmoodseku" style:family="text">
      <style:text-properties style:use-window-font-color="true"/>
    </style:style>
    <style:style style:name="T120" style:parent-style-name="Hypertextovéprepojenie" style:family="text">
      <style:text-properties style:use-window-font-color="true" style:text-underline-type="none"/>
    </style:style>
    <style:style style:name="T121" style:parent-style-name="Predvolenépísmoodseku" style:family="text">
      <style:text-properties style:use-window-font-color="true"/>
    </style:style>
    <style:style style:name="T122" style:parent-style-name="Predvolenépísmoodseku" style:family="text">
      <style:text-properties style:use-window-font-color="true"/>
    </style:style>
    <style:style style:name="T123" style:parent-style-name="Predvolenépísmoodseku" style:family="text">
      <style:text-properties style:use-window-font-color="true"/>
    </style:style>
    <style:style style:name="T124" style:parent-style-name="Predvolenépísmoodseku" style:family="text">
      <style:text-properties style:use-window-font-color="true"/>
    </style:style>
    <style:style style:name="T125" style:parent-style-name="Hypertextovéprepojenie" style:family="text">
      <style:text-properties style:use-window-font-color="true" style:text-underline-type="none"/>
    </style:style>
    <style:style style:name="T126" style:parent-style-name="Hypertextovéprepojenie" style:family="text">
      <style:text-properties style:use-window-font-color="true" style:text-underline-type="none"/>
    </style:style>
    <style:style style:name="T127" style:parent-style-name="Hypertextovéprepojenie" style:family="text">
      <style:text-properties style:use-window-font-color="true" style:text-underline-type="none"/>
    </style:style>
    <style:style style:name="T128" style:parent-style-name="Predvolenépísmoodseku" style:family="text">
      <style:text-properties style:use-window-font-color="true"/>
    </style:style>
    <style:style style:name="P129" style:parent-style-name="Normálny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130" style:parent-style-name="Normálny" style:family="paragraph">
      <style:paragraph-properties fo:text-align="start" fo:margin-bottom="0.1326in" fo:margin-left="-0.0104in" fo:margin-right="0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right" style:position="6.2833in"/>
        </style:tab-stops>
      </style:paragraph-properties>
    </style:style>
    <style:style style:name="P131" style:parent-style-name="Normálny" style:family="paragraph">
      <style:paragraph-properties fo:text-align="start" fo:margin-bottom="0.1326in" fo:margin-left="-0.0104in" fo:margin-right="0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right" style:position="6.2833in"/>
        </style:tab-stops>
      </style:paragraph-properties>
    </style:style>
    <style:style style:name="P132" style:parent-style-name="Normálny" style:family="paragraph">
      <style:paragraph-properties fo:text-align="start" fo:margin-bottom="0.1326in" fo:margin-left="-0.0104in" fo:margin-right="0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right" style:position="6.2833in"/>
        </style:tab-stops>
      </style:paragraph-properties>
    </style:style>
    <style:style style:name="P133" style:parent-style-name="Normálny" style:family="paragraph">
      <style:paragraph-properties fo:text-align="start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2763in"/>
        </style:tab-stops>
      </style:paragraph-properties>
    </style:style>
    <style:style style:name="P134" style:parent-style-name="Normálny" style:family="paragraph">
      <style:paragraph-properties fo:text-align="start" fo:margin-bottom="0.1423in" fo:line-height="107%" fo:margin-left="0in" fo:margin-right="0in" fo:text-indent="0in">
        <style:tab-stops/>
      </style:paragraph-properties>
    </style:style>
    <style:style style:name="P13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><text:bookmark-start text:name="OLE_LINK1"/><text:bookmark-start text:name="OLE_LINK2"/>Prihláška na poskytovanie<text:s/>voľnočasových<text:s/>aktivít</text:h>
      <text:p text:style-name="P7"><text:bookmark-end text:name="OLE_LINK1"/><text:bookmark-end text:name="OLE_LINK2"/></text:p>
      <text:p text:style-name="P8">Poskytovateľ:</text:p>
      <text:p text:style-name="P9">Mesto Leopoldov</text:p>
      <text:p text:style-name="P10">Hlohovská 1818/2A</text:p>
      <text:p text:style-name="P11">920 41 Leopoldov</text:p>
      <text:p text:style-name="P12"><text:span text:style-name="T13">email:</text:span><text:span text:style-name="T14"><text:s/></text:span><text:a xlink:href="mailto:mesto@leopoldov.sk" office:target-frame-name="_top" xlink:show="replace"><text:span text:style-name="T15">mesto@leopoldov.sk</text:span></text:a><text:span text:style-name="T16">, tel.č. :<text:s/></text:span><text:span text:style-name="T17">+42133/285 27 11</text:span></text:p>
      <text:p text:style-name="P18">IČO: 312703<text:s text:c="6"/>DIČ:  2021268095</text:p>
      <text:p text:style-name="P19">Číslo účtu – IBAN: SK 15 0200 0000 0000 2722 3212</text:p>
      <text:p text:style-name="P20">Dieťa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no a priezvisk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átum narodenia: <text:s text:c="11"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a trvalého pobytu: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ákonný zástupc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a trvalého pobytu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. č.: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 mail: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text:s text:c="8"/></text:span></text:p>
      <text:p text:style-name="P61"><text:span text:style-name="T62">Názov voľnočasovej aktivity</text:span><text:span text:style-name="T63">:</text:span><text:span text:style-name="T64"><text:s/></text:span><text:span text:style-name="T65"><text:s/></text:span>____________________________________________________</text:p>
      <text:p text:style-name="P66"/>
      <text:p text:style-name="P67">Z voľnočasovej aktivity bude dieťa odchádzať *sám(sama) / *v sprievode s<text:s/></text:p>
      <text:p text:style-name="P68"/>
      <text:p text:style-name="P69"><text:span text:style-name="T70">_________________________________________________________________________</text:span></text:p>
      <text:p text:style-name="P71"/>
      <text:p text:style-name="P72"><text:span text:style-name="T73">Obdobie poskytovania aktivity</text:span><text:span text:style-name="T74"><text:s/></text:span><text:span text:style-name="T75">: <text:s text:c="4"/></text:span><text:span text:style-name="T76">23.9.2024 – 20.6.2025</text:span><text:span text:style-name="T77"><text:tab/></text:span></text:p>
      <text:h text:style-name="P78" text:outline-level="1">Zmluvné podmienky:</text:h>
      <text:p text:style-name="P79"><text:s/></text:p>
      <text:p text:style-name="P80">Ja, dole podpísaný zákonný zástupca dieťaťa súhlasím, aby sa moje dieťa zúčastnilo vyššie uvedenej voľnočasovej aktivity, ktorú podľa stanoveného programu organizuje<text:s/>Poskytovateľ v dohodnutom období. Súčasne sa zaväzujem uhradiť časť nákladov spojených s poskytovaním dohodnutej aktivity (cenu) vo výške:<text:s/><text:s text:c="43"/><text:bookmark-start text:name="_Hlk176181983"/></text:p>
      <text:p text:style-name="P81"><text:bookmark-end text:name="_Hlk176181983"/>*<text:s/>5€/mesiac <text:s/><text:tab/><text:tab/><text:tab/></text:p>
      <text:p text:style-name="P82">*<text:s/>6€/mesiac<text:s/></text:p>
      <text:p text:style-name="P83">Náklady spojené s poskytovaním dohodnutej aktivity splatím<text:s/>v dvoch splátkach<text:s/>nasledovne:</text:p>
      <text:p text:style-name="P84"><text:s text:c="5"/><text:tab/>1.<text:s/>splátka za aktivity v období<text:s/>október – december 2024<text:s/>vo výške:</text:p>
      <text:p text:style-name="P85">*<text:s/>15€<text:s/><text:s/></text:p>
      <text:p text:style-name="P86">*<text:s/>18€</text:p>
      <text:p text:style-name="P87">2. splátka za aktivity v období január – jún 2025 vo výške:</text:p>
      <text:p text:style-name="P88">* 30€ <text:s/></text:p>
      <text:p text:style-name="P89">* 36€</text:p>
      <text:soft-page-break/>
      <text:p text:style-name="P90">Cena je splatná<text:s/><text:span text:style-name="T91">do<text:s/></text:span><text:span text:style-name="T92">30.9. 2024<text:s/></text:span><text:span text:style-name="T93">(1. splátka)<text:s/></text:span><text:span text:style-name="T94">a do 15.1.2025</text:span><text:span text:style-name="T95"><text:s/></text:span><text:span text:style-name="T96">(2. splátka</text:span>)<text:s/>na účet Poskytovateľa.<text:s/><text:span text:style-name="T97">Variabilný symbol a poznámka k platbe<text:s/></text:span><text:span text:style-name="T98">mi<text:s/></text:span><text:span text:style-name="T99">bude vygenerovaná a zaslaná na mailovú adresu</text:span><text:span text:style-name="T100">, ktorú uvádzam vyššie</text:span><text:span text:style-name="T101">.</text:span></text:p>
      <text:p text:style-name="P102">Svojim podpisom sa zaväzujem uhradiť prípadné škody, ktoré moje dieťa spôsobí svojou nedbanlivosťou na verejnom majetku.</text:p>
      <text:p text:style-name="P103">Svojím podpisom dávam súhlas na vyradenie dieťaťa z poskytovania aktivity v prípade, že svojím správaním bude hrubo narúšať chod a program organizovanej činnosti. <text:s/></text:p>
      <text:p text:style-name="P104">Svojím podpisom beriem na vedomie, že moje dieťa nie je Poskytovateľom poistené.<text:s/></text:p>
      <text:p text:style-name="P105">Zaväzujem sa, že v prípade výskytu infekčnej choroby v rodine a prejavov príznakov akútneho ochorenia u dieťaťa,<text:s/>dieťa nenastúpi na poskytovanie aktivity, resp. nebude mu aktivita poskytnutá. <text:s/></text:p>
      <text:p text:style-name="P106">V prípade, ak dieťa nenastúpi na poskytovanie aktivity, na základe vlastného rozhodnutia, nemá nárok na vrátenie príslušnej časti ceny za nečerpané služby. <text:s/></text:p>
      <text:p text:style-name="P107">Ak dieťa z dôvodu choroby alebo inej vážnej udalosti nenastúpi na poskytovanie aktivity<text:s/>minimálne 4x po sebe nasledujúce aktivity,<text:s/><text:s/>výška storno poplatku sa bude <text:s/>určovať individuálne, po konzultácii so zákonným zástupcom dieťaťa.</text:p>
      <text:p text:style-name="P108">Poskytovateľ si vyhradzuje právo na operatívnu zmenu podmienok poskytovania aktivity, ak z objektívnych dôvodov, zásahov vyššej moci, rozhodnutia štátnych a iných príslušných orgánov alebo mimoriadnych okolností, ktoré Poskytovateľ nemal možnosť ovplyvniť a predvídať, nie je možné poskytovanie aktivity plne zabezpečiť, pričom v takomto prípade Poskytovateľ poskytne primeranú zľavu z ceny.<text:s/></text:p>
      <text:p text:style-name="P109">Svojím podpisom zároveň dávam súhlas so spracovaním osobných údajov v zmysle § 5 písm. a) a v zmysle § 14 zákona č. 18/2018 Z. z. o ochrane osobných údajov a o zmene a doplnení niektorých zákonov<text:s/><text:span text:style-name="T110">prevádzkovateľovi</text:span><text:span text:style-name="T111">.<text:s/></text:span><text:span text:style-name="T112"><text:s/></text:span></text:p>
      <text:p text:style-name="P113">Ako zákonný zástupca dieťaťa<text:s/><text:s/>* <text:s/>súhlasím<text:s/>/ nesúhlasím <text:s text:c="2"/>so spracúvaním fotografií a iných obrazových záznamov môjho dieťaťa získaných počas poskytovania aktivít na účely archivácie a propagácie činnosti a ich uverejnením na webovej stránke<text:s/><text:a office:title="Položka bude otvorená v novom okne" xlink:href="http://www.leopoldov.sk/" office:target-frame-name="_blank" xlink:show="new"><text:span text:style-name="T114">www.leopoldov.sk</text:span></text:a><text:span text:style-name="T115">, facebookovej stránke</text:span><text:span text:style-name="T116"><text:s/></text:span><text:a office:title="Facebook mesto Leopoldov" xlink:href="https://www.facebook.com/mestoleopoldov" office:target-frame-name="_blank" xlink:show="new"><text:span text:style-name="T117">Mesto Leopoldov</text:span></text:a><text:span text:style-name="T118"><text:s/></text:span><text:span text:style-name="T119">/instagramovom profile<text:s/></text:span><text:a office:title="Instagram mesta Leopoldov" xlink:href="https://www.instagram.com/nasemesto_leopoldov/?hl=cs" office:target-frame-name="_blank" xlink:show="new"><text:span text:style-name="T120">nasemesto_leopoldov</text:span></text:a><text:span text:style-name="T121"><text:s/></text:span><text:span text:style-name="T122">a</text:span><text:span text:style-name="T123"><text:s/></text:span><text:span text:style-name="T124">YouTube kanáli: </text:span><text:a office:title="You tubový kanál mesta Leopoldov" xlink:href="https://www.youtube.com/channel/UCpzWh3st5aOLv64Zrlp8-jQ" office:target-frame-name="_blank" xlink:show="new"><text:span text:style-name="T125">Mesto</text:span><text:span text:style-name="T126"><text:s/></text:span><text:span text:style-name="T127">Leopoldov</text:span></text:a><text:span text:style-name="T128">. Uvedený súhlas je platný až do písomného odvolania. <text:s/></text:span></text:p>
      <text:p text:style-name="P129"><text:s/></text:p>
      <text:p text:style-name="P130">V Leopoldove, dňa <text:s/></text:p>
      <text:p text:style-name="P131"/>
      <text:p text:style-name="P132"><text:tab/><text:tab/><text:tab/><text:s text:c="36"/>________________________</text:p>
      <text:p text:style-name="P133"><text:s/><text:tab/><text:s/><text:tab/><text:s/><text:tab/><text:s/><text:tab/><text:s/><text:tab/><text:s/><text:tab/><text:s/><text:tab/><text:s/><text:tab/><text:s/><text:tab/>podpis zákonného zástupcu<text:s/></text:p>
      <text:p text:style-name="P134"><text:s/></text:p>
      <text:p text:style-name="Normálny"/>
      <text:p text:style-name="P135">* (nehodiace sa prečiarknite)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true" fo:font-size="20pt" style:font-size-asian="20pt" style:language-asian="sk" style:country-asian="SK" fo:hyphenate="false"/>
    </style:style>
    <style:style style:name="Normálny" style:display-name="Normálny" style:family="paragraph">
      <style:paragraph-properties fo:text-align="justify" fo:margin-bottom="0.1034in" fo:line-height="111%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tru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style:letter-kerning="true" fo:font-size="20pt" style:font-size-asian="2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color="#000000" style:letter-kerning="true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color="#000000" style:letter-kerning="true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2118in"/>
        </style:tab-stops>
      </style:paragraph-properties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/>
      </style:header>
      <style:footer>
        <text:p text:style-name="P3">Strana<text:s/><text:span text:style-name="T4"><text:page-number text:fixed="false">2</text:page-number></text:span><text:s/>z<text:s/><text:span text:style-name="T5"><text:page-count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ihláška na poskytovanie voľnočasových aktivít</dc:title>
    <meta:initial-creator>Mestský úrad Leopoldov</meta:initial-creator>
    <dc:creator>Mary</dc:creator>
    <meta:creation-date>2024-09-04T19:25:00Z</meta:creation-date>
    <dc:date>2024-09-04T19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622" meta:character-count="4165" meta:row-count="29" meta:non-whitespace-character-count="3551"/>
  </office:meta>
</office:document-meta>
</file>